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Bezriadkovania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Bezriadkovania" style:family="paragraph">
      <style:paragraph-properties fo:text-align="end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6" style:parent-style-name="Bezriadkovania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" style:parent-style-name="Bezriadkovania" style:family="paragraph">
      <style:paragraph-properties fo:text-align="end"/>
    </style:style>
    <style:style style:name="T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1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2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3" style:parent-style-name="markedcontent" style:family="text">
      <style:text-properties style:font-name="Times New Roman" style:font-name-complex="Times New Roman" fo:font-size="15pt" style:font-size-asian="15pt" style:font-size-complex="15pt"/>
    </style:style>
    <style:style style:name="T54" style:parent-style-name="Predvolenépísmoodseku" style:family="text">
      <style:text-properties style:font-name="Times New Roman" style:font-name-complex="Times New Roman" fo:font-size="15pt" style:font-size-asian="15pt" style:font-size-complex="15pt"/>
    </style:style>
    <style:style style:name="T55" style:parent-style-name="markedcontent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Bezriadkovania" style:family="paragraph">
      <style:paragraph-properties fo:text-align="justify"/>
    </style:style>
    <style:style style:name="T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2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3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0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1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72" style:parent-style-name="Bezriadkovania" style:family="paragraph">
      <style:paragraph-properties fo:text-align="justify"/>
    </style:style>
    <style:style style:name="T73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4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75" style:parent-style-name="Bezriadkovania" style:family="paragraph">
      <style:paragraph-properties fo:text-align="justify"/>
    </style:style>
    <style:style style:name="T76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7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78" style:parent-style-name="Bezriadkovania" style:family="paragraph">
      <style:paragraph-properties fo:text-align="justify"/>
    </style:style>
    <style:style style:name="P79" style:parent-style-name="Bezriadkovania" style:family="paragraph">
      <style:paragraph-properties fo:text-align="justify"/>
    </style:style>
    <style:style style:name="T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markedconten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111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Žiadosť o vrátenie správneho poplatku</text:p>
      <text:p text:style-name="P2"/>
      <text:p text:style-name="P3"><text:span text:style-name="T4">Okresný úrad<text:s/></text:span><text:span text:style-name="T5">..........................</text:span></text:p>
      <text:p text:style-name="P6">Katastrálny odbor</text:p>
      <text:p text:style-name="P7"><text:span text:style-name="T8">Adresa:<text:s/></text:span><text:span text:style-name="T9">..........................</text:span><text:span text:style-name="T10"><text:s/></text:span></text:p>
      <text:p text:style-name="Bezriadkovania"/>
      <text:p text:style-name="Bezriadkovania"/>
      <text:p text:style-name="Bezriadkovania"><text:span text:style-name="T11">Meno, priezvisko, rodné priezvisko:</text:span><text:span text:style-name="T12"><text:tab/></text:span><text:span text:style-name="T13">............................................................................................</text:span><text:span text:style-name="T14"><text:s/></text:span><text:span text:style-name="T15"><text:line-break/></text:span><text:span text:style-name="T16">Trvalý pobyt:<text:s/></text:span><text:span text:style-name="T17"><text:tab/></text:span><text:span text:style-name="T18"><text:tab/></text:span><text:span text:style-name="T19"><text:tab/></text:span><text:span text:style-name="T20"><text:tab/></text:span><text:span text:style-name="T21">............................................................................................</text:span></text:p>
      <text:p text:style-name="Bezriadkovania"><text:span text:style-name="T22">Dátum narodenia:<text:s/></text:span><text:span text:style-name="T23"><text:tab/></text:span><text:span text:style-name="T24"><text:tab/></text:span><text:span text:style-name="T25"><text:tab/></text:span><text:span text:style-name="T26">............................................................................................</text:span></text:p>
      <text:p text:style-name="Bezriadkovania"><text:span text:style-name="T27">Rodné číslo:<text:s/></text:span><text:span text:style-name="T28"><text:tab/></text:span><text:span text:style-name="T29"><text:tab/></text:span><text:span text:style-name="T30"><text:tab/></text:span><text:span text:style-name="T31"><text:tab/></text:span><text:span text:style-name="T32">............................................................................................</text:span></text:p>
      <text:p text:style-name="Bezriadkovania"><text:span text:style-name="T33">Štátna príslušnosť:<text:s/></text:span><text:span text:style-name="T34"><text:tab/></text:span><text:span text:style-name="T35"><text:tab/></text:span><text:span text:style-name="T36"><text:tab/></text:span><text:span text:style-name="T37">............................................................................................</text:span><text:span text:style-name="T38"><text:line-break/></text:span><text:span text:style-name="T39">E –mail:<text:s/></text:span><text:span text:style-name="T40"><text:tab/></text:span><text:span text:style-name="T41"><text:tab/></text:span><text:span text:style-name="T42"><text:tab/></text:span><text:span text:style-name="T43"><text:tab/></text:span><text:span text:style-name="T44">............................................................................................</text:span></text:p>
      <text:p text:style-name="Bezriadkovania"><text:span text:style-name="T45">Tel. kontakt:<text:s/></text:span><text:span text:style-name="T46"><text:tab/></text:span><text:span text:style-name="T47"><text:tab/></text:span><text:span text:style-name="T48"><text:tab/></text:span><text:span text:style-name="T49"><text:tab/></text:span><text:span text:style-name="T50">...............................................................</text:span><text:span text:style-name="T51">.</text:span><text:span text:style-name="T52">............................</text:span></text:p>
      <text:p text:style-name="Bezriadkovania"/>
      <text:p text:style-name="Bezriadkovania"><text:line-break/><text:span text:style-name="T53">Vec:</text:span><text:span text:style-name="T54"><text:s/></text:span><text:span text:style-name="T55">Žiadosť o vrátenie správneho poplatku</text:span></text:p>
      <text:p text:style-name="Bezriadkovania"/>
      <text:p text:style-name="P56"><text:span text:style-name="T57">Dňa<text:s/></text:span><text:span text:style-name="T58">..........................</text:span><text:span text:style-name="T59"><text:s/>som ako účastník (kupujúci) kúpnej zmluvy podal návrh na vklad do katastra nehnuteľností</text:span><text:span text:style-name="T60"><text:s/>a uhradil správny poplatok vo výške<text:s/></text:span><text:span text:style-name="T61">...</text:span><text:span text:style-name="T62">..</text:span><text:span text:style-name="T63">.</text:span><text:span text:style-name="T64"><text:s/></text:span><text:span text:style-name="T65">-€. Návrh na vklad je evidovaný pod spisovou značkou<text:s/></text:span><text:span text:style-name="T66">V-</text:span><text:span text:style-name="T67">...................../.......</text:span><text:span text:style-name="T68"><text:s/>a týka sa prevodu vlastníckeho práva k nasledujúcej nehnuteľnosti:</text:span><text:span text:style-name="T69">...........................................................................</text:span><text:span text:style-name="T70">.........................</text:span><text:span text:style-name="T71">.......</text:span></text:p>
      <text:p text:style-name="P72"><text:span text:style-name="T73">...........................................................................................................................................</text:span><text:span text:style-name="T74">............</text:span></text:p>
      <text:p text:style-name="P75"><text:span text:style-name="T76">...........................................................................................................................................</text:span><text:span text:style-name="T77">............</text:span></text:p>
      <text:p text:style-name="P78"/>
      <text:p text:style-name="P79"><text:span text:style-name="T80">Nakoľko<text:s/></text:span><text:span text:style-name="T81">Okresný úrad<text:s/></text:span><text:span text:style-name="T82">..................</text:span><text:span text:style-name="T83">, katastrálny odbor rozhodol o návrhu na vklad až dňa<text:s/></text:span><text:span text:style-name="T84">...................</text:span><text:span text:style-name="T85"><text:s/>je zrejmé, že príslušný katastrálny odbor nerozhodol v zákonom stanovenej lehote<text:s/></text:span><text:span text:style-name="T86">v</text:span><text:span text:style-name="T87"> </text:span><text:span text:style-name="T88">zmysle</text:span><text:span text:style-name="T89"><text:s/></text:span><text:span text:style-name="T90">§</text:span><text:span text:style-name="T91"><text:s/>32 ods. 1 zákona č.</text:span><text:span text:style-name="T92"><text:s/></text:span><text:span text:style-name="T93">162/1995 Zb. o katastri nehnuteľností a o zápise vlastníckych a iných práv k nehnuteľnostiam. Žiadam Vás preto v zmysle<text:s/></text:span><text:span text:style-name="T94">§<text:s/></text:span><text:span text:style-name="T95">10 zákona č. 145/1995 Z.z. o vrátenie správneho poplatku v plnej výške<text:s/></text:span><text:span text:style-name="T96">......</text:span><text:span text:style-name="T97"><text:s/></text:span><text:span text:style-name="T98">-€, a to na účet vedený v<text:s/></text:span><text:span text:style-name="T99">.......................</text:span><text:span text:style-name="T100"><text:s/>banke na číslo účtu v tvare IBAN:<text:s/></text:span><text:span text:style-name="T101">..............................</text:span><text:span text:style-name="T102">.....</text:span><text:span text:style-name="T103"><text:s/>.<text:s/></text:span></text:p>
      <text:p text:style-name="Bezriadkovania"/>
      <text:p text:style-name="P104">Za kladné vybavenie mojej žiadosti<text:s/>vopred ďakujem.<text:s/></text:p>
      <text:p text:style-name="P105"/>
      <text:p text:style-name="P106"/>
      <text:p text:style-name="Bezriadkovania"><text:span text:style-name="T107">V<text:s/></text:span><text:span text:style-name="T108">.......................................</text:span><text:span text:style-name="T109">, dňa<text:s/></text:span><text:span text:style-name="T110">.......................</text:span></text:p>
      <text:p text:style-name="P111"/>
      <text:p text:style-name="P112"/>
      <text:p text:style-name="Bezriadkovania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4"/></text:span><text:span text:style-name="T119">...........................................................</text:span></text:p>
      <text:p text:style-name="Bezriadkovania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</text:span><text:span text:style-name="T129"><text:s text:c="2"/></text:span><text:span text:style-name="T130">Podpis</text:span><text:span text:style-name="T131"><text:line-break/>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markedcontent" style:display-name="markedcontent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Sopko</meta:initial-creator>
    <dc:creator>Lukáš Sopko</dc:creator>
    <meta:creation-date>2021-11-02T09:25:00Z</meta:creation-date>
    <dc:date>2021-11-02T09:25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78" meta:row-count="17" meta:non-whitespace-character-count="2112"/>
  </office:meta>
</office:document-meta>
</file>