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style:font-weight-complex="bold" fo:text-transform="uppercase" fo:font-size="14pt" style:font-size-asian="14pt" style:text-underline-type="single" style:text-underline-style="solid" style:text-underline-width="auto" style:text-underline-mode="continuous"/>
    </style:style>
    <style:style style:name="P2" style:parent-style-name="Bezriadkovania" style:family="paragraph">
      <style:text-properties fo:font-weight="bold" style:font-weight-asian="bold" style:font-weight-complex="bold"/>
    </style:style>
    <style:style style:name="P3" style:parent-style-name="Bezriadkovania" style:family="paragraph">
      <style:text-properties fo:font-weight="bold" style:font-weight-asian="bold" style:font-weight-complex="bold"/>
    </style:style>
    <style:style style:name="T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Bezriadkovania" style:family="paragraph">
      <style:paragraph-properties fo:text-align="justify"/>
    </style:style>
    <style:style style:name="P6" style:parent-style-name="Bezriadkovania" style:family="paragraph">
      <style:paragraph-properties fo:text-align="justify"/>
    </style:style>
    <style:style style:name="P7" style:parent-style-name="Bezriadkovania" style:family="paragraph">
      <style:text-properties fo:font-size="14pt" style:font-size-asian="14pt" style:font-size-complex="14pt"/>
    </style:style>
    <style:style style:name="T8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Bezriadkovania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1" style:parent-style-name="Bezriadkovania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2" style:parent-style-name="Bezriadkovania" style:family="paragraph">
      <style:text-properties style:font-name-complex="Calibri" fo:font-weight="bold" style:font-weight-asian="bold" style:font-weight-complex="bold"/>
    </style:style>
    <style:style style:name="P13" style:parent-style-name="Bezriadkovania" style:family="paragraph">
      <style:paragraph-properties fo:text-align="justify"/>
    </style:style>
    <style:style style:name="T14" style:parent-style-name="Predvolenépísmoodseku" style:family="text">
      <style:text-properties style:font-name-complex="Calibri" fo:text-transform="uppercase"/>
    </style:style>
    <style:style style:name="T15" style:parent-style-name="Predvolenépísmoodseku" style:family="text">
      <style:text-properties style:font-name-complex="Calibri"/>
    </style:style>
    <style:style style:name="T16" style:parent-style-name="Predvolenépísmoodseku" style:family="text">
      <style:text-properties style:font-name-complex="Calibri" fo:text-transform="uppercase"/>
    </style:style>
    <style:style style:name="T17" style:parent-style-name="Predvolenépísmoodseku" style:family="text">
      <style:text-properties style:font-name-complex="Calibri"/>
    </style:style>
    <style:style style:name="T18" style:parent-style-name="Predvolenépísmoodseku" style:family="text">
      <style:text-properties style:font-name-complex="Calibri" fo:text-transform="uppercase"/>
    </style:style>
    <style:style style:name="T19" style:parent-style-name="Predvolenépísmoodseku" style:family="text">
      <style:text-properties style:font-name-complex="Calibri"/>
    </style:style>
    <style:style style:name="T20" style:parent-style-name="Predvolenépísmoodseku" style:family="text">
      <style:text-properties style:font-name-complex="Calibri" fo:text-transform="uppercase"/>
    </style:style>
    <style:style style:name="T21" style:parent-style-name="Predvolenépísmoodseku" style:family="text">
      <style:text-properties style:font-name-complex="Calibri"/>
    </style:style>
    <style:style style:name="T22" style:parent-style-name="Predvolenépísmoodseku" style:family="text">
      <style:text-properties style:font-name-complex="Calibri" fo:text-transform="uppercase"/>
    </style:style>
    <style:style style:name="T23" style:parent-style-name="Predvolenépísmoodseku" style:family="text">
      <style:text-properties style:font-name-complex="Calibri"/>
    </style:style>
    <style:style style:name="T24" style:parent-style-name="Predvolenépísmoodseku" style:family="text">
      <style:text-properties style:font-name-complex="Calibri" fo:text-transform="uppercase"/>
    </style:style>
    <style:style style:name="T25" style:parent-style-name="Predvolenépísmoodseku" style:family="text">
      <style:text-properties style:font-name-complex="Calibri"/>
    </style:style>
    <style:style style:name="T26" style:parent-style-name="Predvolenépísmoodseku" style:family="text">
      <style:text-properties style:font-name-complex="Calibri" fo:text-transform="uppercase"/>
    </style:style>
    <style:style style:name="T27" style:parent-style-name="Predvolenépísmoodseku" style:family="text">
      <style:text-properties style:font-name-complex="Calibri"/>
    </style:style>
    <style:style style:name="T28" style:parent-style-name="Predvolenépísmoodseku" style:family="text">
      <style:text-properties style:font-name-complex="Calibri" fo:text-transform="uppercase"/>
    </style:style>
    <style:style style:name="T29" style:parent-style-name="Predvolenépísmoodseku" style:family="text">
      <style:text-properties style:font-name-complex="Calibri"/>
    </style:style>
    <style:style style:name="T30" style:parent-style-name="Predvolenépísmoodseku" style:family="text">
      <style:text-properties style:font-name-complex="Calibri" fo:text-transform="uppercase"/>
    </style:style>
    <style:style style:name="T31" style:parent-style-name="Predvolenépísmoodseku" style:family="text">
      <style:text-properties style:font-name-complex="Calibri"/>
    </style:style>
    <style:style style:name="T32" style:parent-style-name="Predvolenépísmoodseku" style:family="text">
      <style:text-properties style:font-name-complex="Calibri" fo:text-transform="uppercase"/>
    </style:style>
    <style:style style:name="T33" style:parent-style-name="Predvolenépísmoodseku" style:family="text">
      <style:text-properties style:font-name-complex="Calibri"/>
    </style:style>
    <style:style style:name="T34" style:parent-style-name="Predvolenépísmoodseku" style:family="text">
      <style:text-properties style:font-name-complex="Calibri" fo:text-transform="uppercase"/>
    </style:style>
    <style:style style:name="T35" style:parent-style-name="Predvolenépísmoodseku" style:family="text">
      <style:text-properties style:font-name-complex="Calibri"/>
    </style:style>
    <style:style style:name="P36" style:parent-style-name="Bezriadkovania" style:family="paragraph">
      <style:paragraph-properties fo:margin-left="2.95in" fo:text-indent="0.4916in">
        <style:tab-stops/>
      </style:paragraph-properties>
    </style:style>
    <style:style style:name="P37" style:parent-style-name="Bezriadkovania" style:family="paragraph">
      <style:paragraph-properties fo:margin-left="2.95in" fo:text-indent="0.4916in">
        <style:tab-stops/>
      </style:paragraph-properties>
    </style:style>
  </office:automatic-styles>
  <office:body>
    <office:text text:use-soft-page-breaks="true">
      <text:p text:style-name="P1">Preberací / odovzdávací protokol</text:p>
      <text:p text:style-name="P2">Odovzdávajúci(Predávajúci):</text:p>
      <text:p text:style-name="Bezriadkovania">Meno, priezvisko a rodné priezvisko:<text:tab/><text:tab/><text:tab/></text:p>
      <text:p text:style-name="Bezriadkovania">Dátum narodenia / rod. číslo:<text:s/><text:tab/><text:tab/><text:tab/><text:tab/></text:p>
      <text:p text:style-name="Bezriadkovania">Trvalý pobyt:<text:s/><text:tab/><text:tab/><text:tab/><text:tab/></text:p>
      <text:p text:style-name="Bezriadkovania">E-mail / telefón:</text:p>
      <text:p text:style-name="Bezriadkovania"/>
      <text:p text:style-name="Bezriadkovania">a</text:p>
      <text:p text:style-name="Bezriadkovania"/>
      <text:p text:style-name="P3">Preberajúci(Kupujúci):</text:p>
      <text:p text:style-name="Bezriadkovania">Meno, priezvisko a rodné priezvisko:<text:tab/><text:tab/><text:tab/></text:p>
      <text:p text:style-name="Bezriadkovania">Dátum narodenia / rod. číslo:<text:s/><text:tab/><text:tab/><text:tab/><text:tab/></text:p>
      <text:p text:style-name="Bezriadkovania">Trvalý pobyt:<text:s/><text:tab/><text:tab/><text:tab/><text:tab/></text:p>
      <text:p text:style-name="Bezriadkovania">E-mail / telefón:<text:tab/></text:p>
      <text:p text:style-name="Bezriadkovania"/>
      <text:p text:style-name="Bezriadkovania"><text:span text:style-name="T4">Odovzdávaná nehnuteľnosť:</text:span><text:s/>......................................................................................................<text:s/></text:p>
      <text:p text:style-name="Bezriadkovania">...................................................................................................................................................................</text:p>
      <text:p text:style-name="Bezriadkovania">...................................................................................................................................................................</text:p>
      <text:p text:style-name="Bezriadkovania">...................................................................................................................................................................</text:p>
      <text:p text:style-name="P5"/>
      <text:p text:style-name="P6">Odovzdávajúci a preberajúci svojim podpisom potvrdzujú, že ku dňu odovzdania vyššie uvedenej nehnuteľnosti bolo zistené a odovzdané nasledovné:</text:p>
      <text:p text:style-name="P7"/>
      <text:p text:style-name="Bezriadkovania"><text:span text:style-name="T8">Zariadenie / vybavenie nehnuteľnosti:<text:s/></text:span>.................................................................................. ...................................................................................................................................................................</text:p>
      <text:p text:style-name="Bezriadkovania">...................................................................................................................................................................</text:p>
      <text:p text:style-name="Bezriadkovania">...................................................................................................................................................................</text:p>
      <text:p text:style-name="Bezriadkovania">...................................................................................................................................................................</text:p>
      <text:p text:style-name="Bezriadkovania"/>
      <text:p text:style-name="Bezriadkovania"><text:span text:style-name="T9">Poznámky k stavu:<text:s/></text:span>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</text:p>
      <text:p text:style-name="Bezriadkovania">...................................................................................................................................................................</text:p>
      <text:p text:style-name="Bezriadkovania">...................................................................................................................................................................</text:p>
      <text:p text:style-name="Bezriadkovania">...................................................................................................................................................................</text:p>
      <text:p text:style-name="Bezriadkovania"/>
      <text:p text:style-name="P10">Energie:</text:p>
      <text:p text:style-name="Bezriadkovania"/>
      <text:p text:style-name="Bezriadkovania">PLYN:<text:s/><text:tab/><text:tab/><text:tab/><text:tab/>číslo merača: .........................<text:tab/><text:tab/>stav: ..........................</text:p>
      <text:p text:style-name="Bezriadkovania">ELEKTRINA:<text:s/><text:tab/><text:tab/><text:tab/>číslo merača: .........................<text:tab/><text:tab/>stav: ..........................</text:p>
      <text:p text:style-name="Bezriadkovania">VODA TEPLÁ:<text:s/><text:tab/><text:tab/><text:tab/>číslo merača: .........................<text:tab/><text:tab/>stav: ..........................</text:p>
      <text:p text:style-name="Bezriadkovania">VODA STUDENÁ:<text:tab/><text:tab/>číslo merača: .........................<text:tab/><text:tab/>stav: ..........................</text:p>
      <text:p text:style-name="Bezriadkovania">TEPLO(MIESTNOSŤ Č. 1):<text:s/><text:tab/>číslo merača: .........................<text:tab/><text:tab/>stav: ..........................</text:p>
      <text:p text:style-name="Bezriadkovania">TEPLO(MIESTNOSŤ Č. 2):<text:s/><text:tab/>číslo merača: .........................<text:tab/><text:tab/>stav: ..........................</text:p>
      <text:p text:style-name="Bezriadkovania">TEPLO(MIESTNOSŤ Č. 3):<text:s/><text:tab/>číslo merača: .........................<text:tab/><text:tab/>stav: ..........................</text:p>
      <text:p text:style-name="Bezriadkovania">TEPLO(MIESTNOSŤ Č. 5):<text:s/><text:tab/>číslo merača: .........................<text:tab/><text:tab/>stav: ..........................</text:p>
      <text:p text:style-name="Bezriadkovania">TEPLO(MIESTNOSŤ Č. 6):<text:s/><text:tab/>číslo merača: .........................<text:tab/><text:tab/>stav: ..........................</text:p>
      <text:p text:style-name="Bezriadkovania">TEPLO(MIESTNOSŤ Č. 7):<text:s/><text:tab/>číslo merača: .........................<text:tab/><text:tab/>stav: ..........................</text:p>
      <text:p text:style-name="Bezriadkovania">TEPLO(MIESTNOSŤ Č. 8):<text:s/><text:tab/>číslo merača: .........................<text:tab/><text:tab/>stav: ..........................</text:p>
      <text:p text:style-name="Bezriadkovania">TEPLO(MIESTNOSŤ Č. 9):<text:s/><text:tab/>číslo merača: .........................<text:tab/><text:tab/>stav: ..........................</text:p>
      <text:soft-page-break/>
      <text:p text:style-name="P11">Kľúče:</text:p>
      <text:p text:style-name="P12"/>
      <text:p text:style-name="P13"><text:span text:style-name="T14">Vchodové dvere</text:span><text:span text:style-name="T15"><text:s/>- počet ks: ...........,<text:s/></text:span><text:span text:style-name="T16">brána<text:s/></text:span><text:span text:style-name="T17">- počet ks: ...........,<text:s/></text:span><text:span text:style-name="T18">schránka<text:s/></text:span><text:span text:style-name="T19">- počet ks: ...........,<text:s/></text:span><text:span text:style-name="T20">práčovňa<text:s/></text:span><text:span text:style-name="T21">- počet ks: ...........,<text:s/></text:span><text:span text:style-name="T22">kočíkáreň<text:s/></text:span><text:span text:style-name="T23">- počet ks: ...........,<text:s/></text:span><text:span text:style-name="T24">garáž</text:span><text:span text:style-name="T25"><text:s/>- počet ks: ...........,<text:s/></text:span><text:span text:style-name="T26">spoločné priestory</text:span><text:span text:style-name="T27"><text:s/>- počet ks: ...........,</text:span><text:span text:style-name="T28"><text:s/>technická miestnosť<text:s/></text:span><text:span text:style-name="T29">- počet ks: ...........,<text:s/></text:span><text:span text:style-name="T30"><text:s/>pivnica</text:span><text:span text:style-name="T31"><text:s/>- počet ks: ...........,<text:s/></text:span><text:span text:style-name="T32">komora</text:span><text:span text:style-name="T33"><text:s/>- počet ks: ...........,<text:s/></text:span><text:span text:style-name="T34">Iné</text:span><text:span text:style-name="T35"><text:s/>- počet ks: ........... .</text:span></text:p>
      <text:p text:style-name="Bezriadkovania"/>
      <text:p text:style-name="P36"><text:s text:c="4"/>V .................................., dňa .....................<text:s/></text:p>
      <text:p text:style-name="P37"/>
      <text:p text:style-name="Bezriadkovania">.......................................<text:tab/>...................................<text:s/></text:p>
      <text:p text:style-name="Bezriadkovania">podpis odovzdávajúceho<text:s/><text:tab/>podpis preberajúceho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line-height="105%"/>
      <style:text-properties style:font-name="Calibri" style:font-name-asian="Calibri" style:font-name-complex="Times New Roman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káš Sopko</meta:initial-creator>
    <dc:creator>Lukáš Sopko</dc:creator>
    <meta:creation-date>2021-09-04T07:40:00Z</meta:creation-date>
    <dc:date>2021-09-04T07:43:00Z</dc:date>
    <meta:template xlink:href="Normal" xlink:type="simple"/>
    <meta:editing-cycles>1</meta:editing-cycles>
    <meta:editing-duration>PT180S</meta:editing-duration>
    <meta:document-statistic meta:page-count="2" meta:paragraph-count="8" meta:word-count="655" meta:character-count="4387" meta:row-count="31" meta:non-whitespace-character-count="3740"/>
  </office:meta>
</office:document-meta>
</file>